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059" svg:font-family="C059" style:font-adornments="Bold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43in"/>
    </style:style>
    <style:style style:name="co2" style:family="table-column">
      <style:table-column-properties fo:break-before="auto" style:column-width="1.411in"/>
    </style:style>
    <style:style style:name="co3" style:family="table-column">
      <style:table-column-properties fo:break-before="auto" style:column-width="14.3846in"/>
    </style:style>
    <style:style style:name="co4" style:family="table-column">
      <style:table-column-properties fo:break-before="auto" style:column-width="2.5909in"/>
    </style:style>
    <style:style style:name="co5" style:family="table-column">
      <style:table-column-properties fo:break-before="auto" style:column-width="2.286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98in" fo:break-before="auto" style:use-optimal-row-height="true"/>
    </style:style>
    <style:style style:name="ro2" style:family="table-row">
      <style:table-row-properties style:row-height="0.498in" fo:break-before="page" style:use-optimal-row-height="true"/>
    </style:style>
    <style:style style:name="ro3" style:family="table-row">
      <style:table-row-properties style:row-height="0.4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ext-properties style:font-name="FreeSans" fo:font-size="28pt" style:font-size-asian="28pt" style:font-size-complex="28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Descripton</text:p>
          </table:table-cell>
          <table:table-cell table:style-name="ce5" office:value-type="string" calcext:value-type="string">
            <text:p>Sold Price</text:p>
          </table:table-cell>
          <table:table-cell table:style-name="ce6" office:value-type="string" calcext:value-type="string">
            <text:p>Bidder #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1 ea.</text:p>
          </table:table-cell>
          <table:table-cell table:style-name="ce6" office:value-type="string" calcext:value-type="string">
            <text:p>Apatite Crystals - Quebec, Canad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1 ea.</text:p>
          </table:table-cell>
          <table:table-cell table:style-name="ce6" office:value-type="string" calcext:value-type="string">
            <text:p>Selenite - Saint Mary's Co. Maryland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1 ea.</text:p>
          </table:table-cell>
          <table:table-cell table:style-name="ce6" office:value-type="string" calcext:value-type="string">
            <text:p>Melanite Garnets - SanBernito, C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1 ea.</text:p>
          </table:table-cell>
          <table:table-cell table:style-name="ce6" office:value-type="string" calcext:value-type="string">
            <text:p>Okenite, Indi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<text:s/>Green Tourmaline/Smokey Qtz./Clevandite, Little Three Mine, Ramona, C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3 ea. Corundum Crystals, North Carol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Gold in Quartz, Eagles Nest, Colorad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7 ea. Misc.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8 ea. Misc.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3 ea. Misc.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1 ea. Minerals Various 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5 ea. Minerals From Ch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4 ea. Minerals From Ch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6 ea. Minerals From Ch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2 ea. Minerals From Brazil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32 ea. Minerals Various Localitie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5 ea. Minerals From Michiga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2 ea. Minerals From Arizo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Californi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Californi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287a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1 ea. Minerals From VA. &amp; West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287b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nerals From Colorado &amp; New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World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4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3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2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9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1 ea. Minerals Fluorites Tri State, US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<text:s/>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5ea. Minerals From Maine &amp; New Hampshire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nerals From Canad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Arizo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7 ea. Minerals From New Jersey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6 ea. Minerals From Various World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7 ea. Minerals From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<text:s/>New England State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Tri States, US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nerals From Afric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7 ea. Minerals From New Jersey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nerals From Afric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38 ea. Minerals From Various Locations 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38 ea. Minerals Thumbnai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Maryland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erals Thumbnails &amp; Micr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9 ea. Minerals From Maryland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4 ea. Minerals From World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5 ea. Quartz Xls. From Arkansa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6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5 ea. Minerals From Canad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erals Rock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7 ea. Minerals From Various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Sphalerite Tri State, USA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Descripton</text:p>
          </table:table-cell>
          <table:table-cell table:style-name="ce5" office:value-type="string" calcext:value-type="string">
            <text:p>Sold Price</text:p>
          </table:table-cell>
          <table:table-cell table:style-name="ce6" office:value-type="string" calcext:value-type="string">
            <text:p>Bidder #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 Quartz, Frederick Co.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<text:s/>Minerals Calcite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 Mule Canyon, Californi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 Coalingite, Hunting Hill, Maryland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 Meckley Quarry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2 ea. Minerals Celestite, Meckley Quarry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 Rockville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 Azurite/Malachite, South Mt.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2 ea. Minerals Stilbite, Millington, NJ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erals Laumontite, Centerville,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Fluorescent Calcite, Medford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Amazonite &amp; Zinwaldite, Amilia,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Calcite with Todorokite, Medford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Virginia Trap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Virginia Trap 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Apophyllite / Prehnite, Leesburg,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Apophyllite / Prehnite, Leesburg, V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Calcites, Medford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Prehnite, Virginia Trap 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Minerals, No Lab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Large Calcites, Medford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Calcites / Chalcopyrite, Liberty Dam Area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<text:s/>Calcites Crystals, Medford Quarry, MD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3 ea. Minerals, No Location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3 ea. Furnace Concretions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Geode, Kentucky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Quartz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Quartz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, French Creek Mine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, French Creek Mine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, Copper, South Mountain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nerals, Copper, South Mountain, PA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<text:s/>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2 boxes</text:p>
          </table:table-cell>
          <table:table-cell table:style-name="ce6" office:value-type="string" calcext:value-type="string">
            <text:p>Empty Miniature Mineral Collec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1 ea. Petrified Wood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1 ea. Amethyst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1 ea. Quartz No Locati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1 ea. Deep Water Coral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3 ea. White Coral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3 ea. Large Specimens Calcite &amp; Quartz MD. &amp; UK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Fluorescent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0 ea. Fluorescent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6 ea. Fluorescent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3 ea. Fluorescent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Descripton</text:p>
          </table:table-cell>
          <table:table-cell table:style-name="ce5" office:value-type="string" calcext:value-type="string">
            <text:p>Sold Price</text:p>
          </table:table-cell>
          <table:table-cell table:style-name="ce6" office:value-type="string" calcext:value-type="string">
            <text:p>Bidder #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16 ea. Fluorescent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Pyromorphite, Ch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Calcite, Chareas,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Cerussite, Chin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Silver/Calcite Batopihasi,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Calcite, Schulsberg, Wisconsi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Adamite, Durango, Mexico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Barite / Fluorite, Canad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luorescent Smithsonite, Tsumb, SW Africa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Fluorescent Smokey Quartz, Conway, New Hampshire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Autunite, Daybreak Mine, Washington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Fine Ruby Specimen, Prislip, Macedonia - Fluorescen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Large Boulder, Franklin, NJ. - Fluorescen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Large Boulder, Franklin, NJ. - Fluorescen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sc. Fluorescent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Franklin, NJ. - Fluorescent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Franklin, NJ. - Fluorescent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Franklin, NJ. - Fluorescent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1 crate</text:p>
          </table:table-cell>
          <table:table-cell table:style-name="ce6" office:value-type="string" calcext:value-type="string">
            <text:p>Franklin, NJ. - Fluorescent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sc. Wheels, Buffs, &amp; Too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1 ea.</text:p>
          </table:table-cell>
          <table:table-cell table:style-name="ce6" office:value-type="string" calcext:value-type="string">
            <text:p>14" Diamond Saw Blade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Shell &amp; Stone Bead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Fossil Bryozoans, Point of Rocks, NC.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1 flat</text:p>
          </table:table-cell>
          <table:table-cell table:style-name="ce6" office:value-type="string" calcext:value-type="string">
            <text:p>8 ea. Misc. Fossi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Misc. Sharks Teeth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6 ea. Minera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 ea. Mini Craft Transformer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Jewelry Too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1 box</text:p>
          </table:table-cell>
          <table:table-cell table:style-name="ce6" office:value-type="string" calcext:value-type="string">
            <text:p>15 ea. Chisel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2 ea. Rock Hammer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1 Lot</text:p>
          </table:table-cell>
          <table:table-cell table:style-name="ce6" office:value-type="string" calcext:value-type="string">
            <text:p>5 ea. 4 Pry Bars 1 Shovel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1 Lot</text:p>
          </table:table-cell>
          <table:table-cell table:style-name="ce6" office:value-type="string" calcext:value-type="string">
            <text:p>3 ea. 2 Pry Bars 1 Mall Hammer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Aluminum Dop Stick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3bags</text:p>
          </table:table-cell>
          <table:table-cell table:style-name="ce6" office:value-type="string" calcext:value-type="string">
            <text:p>Fossils - Ecphora gardnerae, Wales tooth &amp; Trilobite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1 bag</text:p>
          </table:table-cell>
          <table:table-cell table:style-name="ce6" office:value-type="string" calcext:value-type="string">
            <text:p>Sharks tooth - Carcharodon hastali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1 bag </text:p>
          </table:table-cell>
          <table:table-cell table:style-name="ce6" office:value-type="string" calcext:value-type="string">
            <text:p>2ea. Sharks Teeth - Isurus retroflexus <text:s text:c="3"/>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059" svg:font-family="C059" style:font-adornments="Bold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C059" fo:font-size="48pt" fo:font-weight="bold"/>
    </style:style>
  </office:automatic-styles>
  <office:master-styles>
    <style:master-page style:name="Default" style:page-layout-name="Mpm1">
      <style:header>
        <text:p><text:sheet-name>???</text:sheet-name><text:span text:style-name="MT1">Autum Auction November 11,2022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20:37:52.9922597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20:22:45.003238215</meta:creation-date>
    <meta:print-date>2022-10-24T20:34:07.414408633</meta:print-date>
    <dc:date>2022-10-24T20:38:59.465378424</dc:date>
    <meta:editing-duration>PT4M51S</meta:editing-duration>
    <meta:editing-cycles>2</meta:editing-cycles>
    <meta:generator>LibreOffice/6.4.7.2$Linux_X86_64 LibreOffice_project/40$Build-2</meta:generator>
    <meta:document-statistic meta:table-count="1" meta:cell-count="456" meta:object-count="0"/>
  </office:meta>
</office:document-meta>
</file>